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5.398cm"/>
        </style:tab-stops>
      </style:paragraph-properties>
      <style:text-properties fo:font-weight="bold" style:font-weight-asian="bold"/>
    </style:style>
    <style:style style:name="P8" style:family="paragraph" style:parent-style-name="Standard">
      <style:text-properties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weight-complex="bold"/>
    </style:style>
    <style:style style:name="P10" style:family="paragraph" style:parent-style-name="Standard">
      <style:text-properties fo:color="#000000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weight-complex="bold"/>
    </style:style>
    <style:style style:name="P12" style:family="paragraph" style:parent-style-name="Standard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text-properties fo:color="#000000" style:text-underline-style="solid" style:text-underline-width="auto" style:text-underline-color="font-color" fo:font-weight="bold" style:letter-kerning="true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text-underline-style="none" fo:font-weight="bold" style:font-weight-asian="bold" style:font-weight-complex="bold"/>
    </style:style>
    <style:style style:name="P17" style:family="paragraph" style:parent-style-name="Standard">
      <style:text-properties fo:color="#000000" style:text-underline-style="none"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text-underline-style="none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color="#000000" fo:font-style="normal" style:text-underline-style="none" fo:font-weight="normal" style:font-style-asian="normal" style:font-weight-asian="normal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fo:font-style="normal" fo:font-weight="bold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</style:style>
    <style:style style:name="P2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letter-kerning="true" style:font-weight-asian="bold"/>
    </style:style>
    <style:style style:name="P29" style:family="paragraph" style:parent-style-name="Standard">
      <style:text-properties style:text-underline-style="none" fo:font-weight="normal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3" style:family="paragraph" style:parent-style-name="Standard">
      <style:paragraph-properties fo:margin-left="0.873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</style:style>
    <style:style style:name="P34" style:family="paragraph" style:parent-style-name="Standard">
      <style:paragraph-properties fo:margin-left="0.873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398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398cm"/>
        </style:tab-stops>
      </style:paragraph-properties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398cm"/>
        </style:tab-stops>
      </style:paragraph-properties>
      <style:text-properties fo:color="#000000" style:text-underline-style="none" fo:font-weight="bold" style:font-weight-asian="bold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398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1" style:family="paragraph" style:parent-style-name="Standard">
      <style:paragraph-properties fo:margin-left="2.487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984cm" fo:margin-right="0cm" fo:text-align="justify" style:justify-single-word="false" fo:text-indent="0cm" style:auto-text-indent="false">
        <style:tab-stops>
          <style:tab-stop style:position="5.398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43" style:family="paragraph" style:parent-style-name="Standard" style:master-page-name="First_20_Page">
      <style:paragraph-properties fo:text-align="justify" style:justify-single-word="false" style:page-number="auto"/>
    </style:style>
    <style:style style:name="P44" style:family="paragraph" style:parent-style-name="Standard" style:list-style-name="L1">
      <style:text-properties fo:color="#000000" fo:font-weight="bold" style:font-weight-asian="bold" style:font-weight-complex="bold"/>
    </style:style>
    <style:style style:name="P45" style:family="paragraph" style:parent-style-name="Standard" style:list-style-name="L1">
      <style:text-properties style:font-weight-complex="bold"/>
    </style:style>
    <style:style style:name="P4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/>
    </style:style>
    <style:style style:name="T5" style:family="text">
      <style:text-properties fo:color="#000000"/>
    </style:style>
    <style:style style:name="T6" style:family="text">
      <style:text-properties fo:color="#000000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0000" style:text-underline-style="solid" style:text-underline-width="auto" style:text-underline-color="font-color" style:font-weight-complex="bold"/>
    </style:style>
    <style:style style:name="T11" style:family="text">
      <style:text-properties fo:color="#000000" style:text-underline-style="none" fo:font-weight="normal" style:font-weight-asian="normal" style:font-weight-complex="normal"/>
    </style:style>
    <style:style style:name="T12" style:family="text">
      <style:text-properties fo:color="#000000" style:text-underline-style="none" fo:font-weight="bold" style:font-weight-asian="bold" style:font-weight-complex="bold"/>
    </style:style>
    <style:style style:name="T13" style:family="text">
      <style:text-properties fo:color="#000000" style:text-underline-style="none" style:font-weight-complex="bold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fo:font-style="normal" style:text-underline-style="none" fo:font-weight="normal" style:font-style-asian="normal" style:font-weight-asian="normal" style:font-style-complex="normal"/>
    </style:style>
    <style:style style:name="T16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Jánd Község Önkormányzat Képviselő-testületének 2014. augusztus 14. napján <text:s/>megtartott rendkívüli <text:s text:c="2"/>ülésének:</text:p>
      <text:p text:style-name="Standard"/>
      <text:p text:style-name="Standard"/>
      <text:p text:style-name="Standard">a./ tárgysorozata</text:p>
      <text:p text:style-name="Standard">b./ jegyzőkönyve</text:p>
      <text:p text:style-name="Standard">c./ határozata: 22-26 /2014.</text:p>
      <text:p text:style-name="Standard"/>
      <text:p text:style-name="Standard"><text:span text:style-name="T1">Szám:</text:span> <text:s/>9-1 <text:s/>/2014/KT</text:p>
      <text:p text:style-name="Standard"/>
      <text:p text:style-name="Standard"/>
      <text:p text:style-name="Standard"/>
      <text:p text:style-name="P2"/>
      <text:p text:style-name="P2"/>
      <text:p text:style-name="P2">T Á R G Y S O R O Z A T A</text:p>
      <text:p text:style-name="P2"/>
      <text:p text:style-name="P2"/>
      <text:p text:style-name="P9"/>
      <text:p text:style-name="P10"/>
      <text:p text:style-name="P11">1./ Önkormányzati választások szavazatszámláló bizottságának megválasztása.</text:p>
      <text:p text:style-name="P11"/>
      <text:p text:style-name="P11">2./ Nemzetiségi Önkormányzati választás szavazatszámláló bizottságának megválasztása.</text:p>
      <text:p text:style-name="P11"/>
      <text:p text:style-name="P11">3./ Csapadékviz elvezető rendszerrel kapcsolatos beadványok megtárgyalása.</text:p>
      <text:p text:style-name="P11"/>
      <text:p text:style-name="P11">4./ Önkormányzat és Tiszamenti Regionális Vizmüvek Zrt. között megkötött bérleti</text:p>
      <text:p text:style-name="P11"><text:s text:c="5"/>üzemeltetési szerződés 2. sz. módositásának elfogadása.</text:p>
      <text:p text:style-name="P11"/>
      <text:p text:style-name="P11">5./ Tiszamenti Regionális Vizmüvek Zrt. 2013. évi üzemeltetési tevékenységéről szóló</text:p>
      <text:p text:style-name="P11"><text:s text:c="6"/>beszámoló elfogadása.</text:p>
      <text:p text:style-name="P11"/>
      <text:p text:style-name="P11">6./ Egyebek.</text:p>
      <text:p text:style-name="P10"/>
      <text:p text:style-name="P10"/>
      <text:p text:style-name="P8">Jánd, 2014. augusztus 14.</text:p>
      <text:p text:style-name="P9"/>
      <text:p text:style-name="P9"/>
      <text:p text:style-name="P9"/>
      <text:p text:style-name="P9"/>
      <text:p text:style-name="P22"><text:span text:style-name="T17"><text:s text:c="94"/></text:span><text:span text:style-name="T18">Koncz Zoltán</text:span></text:p>
      <text:p text:style-name="P4"><text:tab/><text:tab/><text:tab/><text:tab/><text:tab/><text:tab/><text:tab/><text:tab/>polgármester</text:p>
      <text:p text:style-name="P4"/>
      <text:p text:style-name="P4"/>
      <text:p text:style-name="P4"/>
      <text:p text:style-name="P4"/>
      <text:p text:style-name="P4"/>
      <text:p text:style-name="P1"><text:s text:c="33"/></text:p>
      <text:p text:style-name="P1"/>
      <text:p text:style-name="P2"><text:soft-page-break/></text:p>
      <text:p text:style-name="P2"/>
      <text:p text:style-name="P2"/>
      <text:p text:style-name="P2"/>
      <text:p text:style-name="P2">J E G Y Z Ő K Ö N Y V</text:p>
      <text:p text:style-name="P2"/>
      <text:p text:style-name="P2"/>
      <text:p text:style-name="P1"/>
      <text:p text:style-name="P22"><text:span text:style-name="T1">Készült:</text:span> Jánd Község Önkormányzat Képviselő-testületének 2014. augusztus 14. napján megtartott</text:p>
      <text:p text:style-name="P22"><text:s text:c="14"/>rendes <text:s/>üléséről.</text:p>
      <text:p text:style-name="P22"/>
      <text:p text:style-name="P22"><text:span text:style-name="T1">Az ülés helye:</text:span> Községháza tanácsterme. (4841. Jánd, Tisza ut.1.szám)</text:p>
      <text:p text:style-name="P22"/>
      <text:p text:style-name="P22"><text:span text:style-name="T1">Jelen vannak:</text:span> Koncz Zoltán<text:tab/>polgármester </text:p>
      <text:p text:style-name="P22"><text:s text:c="23"/></text:p>
      <text:p text:style-name="P22"><text:s text:c="23"/>Csonka Sándor <text:s text:c="2"/>képviselő</text:p>
      <text:p text:style-name="P22"><text:s text:c="23"/>Baranyi Sándor <text:s/>képviselő </text:p>
      <text:p text:style-name="P22"><text:s text:c="23"/>Toldi Zoltán <text:s text:c="6"/>képviselő</text:p>
      <text:p text:style-name="P22"/>
      <text:p text:style-name="P22"><text:span text:style-name="T1">Tanácskozási joggal jelen van:</text:span> <text:s text:c="5"/>Dr. Szilágyi Péter jegyző</text:p>
      <text:p text:style-name="P22"/>
      <text:p text:style-name="P22"><text:s text:c="23"/></text:p>
      <text:p text:style-name="P22"><text:span text:style-name="T2">Koncz Zoltán</text:span><text:span text:style-name="T18"> polgármester</text:span> köszönti a megjelent képviselőket, meghívottakat. Megállapítja, hogy az ülés határozatképes, 5 képviselőből 4 képviselő jelen van. </text:p>
      <text:p text:style-name="P22"/>
      <text:p text:style-name="P22">A képviselő-testület a napirendi-javaslatot, ellenszavazat és tartózkodás nélkül egyhangúlag <text:s/>elfogadja.</text:p>
      <text:p text:style-name="P22"/>
      <text:p text:style-name="P22"/>
      <text:p text:style-name="Standard"><text:span text:style-name="T2">Tárgy:(1.tsp.)</text:span><text:span text:style-name="T3">.</text:span><text:span text:style-name="T7"> </text:span><text:span text:style-name="T9">Önkormányzati választások szavazatszámláló bizottságának megválasztása</text:span></text:p>
      <text:p text:style-name="P1"/>
      <text:p text:style-name="Standard"><text:span text:style-name="Font_20_Style31"><text:span text:style-name="T1">Előadó:</text:span></text:span><text:span text:style-name="Font_20_Style31"> </text:span><text:span text:style-name="Font_20_Style31"><text:span text:style-name="T20"><text:s/>Koncz Zoltán polgármester </text:span></text:span></text:p>
      <text:p text:style-name="Standard"><text:span text:style-name="Font_20_Style31"><text:span text:style-name="T20"/></text:span></text:p>
      <text:p text:style-name="P22">Koncz Zoltán polgármester röviden elmondja,hogy <text:s/>a 2014. október 12. napjára kitüzött helyi önkormányzati képviselők és polgármesterek választásához szükséges a választási bizottság tagjainak megválasztása. </text:p>
      <text:p text:style-name="P22">A jegyző javaslatára a bizottság tagjainak ajánlja: Buzdor Pálné, Pristyák Pál, Buzdor Enikő, Makay Zoltán Endréné és Bodnár Adrienn jándi lakosokat, póttagnak: Bartha Gábornét és Poócs Sándort.</text:p>
      <text:p text:style-name="P22"/>
      <text:p text:style-name="P22">A Nemzetiségi Önkormányzati választás szavazatszámláló bizottság tagjainak a jegyző javasolja: Szombaty-Lénárt Timeát, Benedekné Herczeg Évát, Koncz Jánost, Gál Dórát és Baráth Csabáné jándi lakosokat.</text:p>
      <text:p text:style-name="P22">Póttagnak: Zsell Sándorné és Gálné Nagy Lenke jándi lakosokat.</text:p>
      <text:p text:style-name="P9">A polgármester kéri, hogy aki elfogadja az előterjesztést, kézfelemeléssel jelezze. </text:p>
      <text:p text:style-name="Standard"/>
      <text:p text:style-name="P23">A Képviselő-testület egyhangúlag – 4 igen szavazattal, ellenszavazat és tartózkodás nélkül - a következő határozatot hozta:</text:p>
      <text:p text:style-name="P22"/>
      <text:p text:style-name="P22"/>
      <text:p text:style-name="P3"/>
      <text:p text:style-name="P7"><text:s text:c="29"/></text:p>
      <text:p text:style-name="P7"/>
      <text:p text:style-name="P7"><text:soft-page-break/></text:p>
      <text:p text:style-name="P7"/>
      <text:p text:style-name="P7"><text:s text:c="35"/>Jánd <text:s/>Község Önkormányzata Képviselő-testületének </text:p>
      <text:p text:style-name="P3">22/2014. (VIII.14.) önkormányzati határozata</text:p>
      <text:p text:style-name="P26"/>
      <text:p text:style-name="P16"><text:s/>a Helyi Választási Bizottság </text:p>
      <text:p text:style-name="P16">tagjainak megválasztásáról.</text:p>
      <text:p text:style-name="P16"><text:s text:c="24"/></text:p>
      <text:p text:style-name="P25"/>
      <text:p text:style-name="P5">A Képviselő-testület:</text:p>
      <text:p text:style-name="Standard"/>
      <text:p text:style-name="P36"><text:s text:c="23"/>Figyelemmel a Választási Eljárásról szóló 2013. évi XXXVI.törvény vonatkozó</text:p>
      <text:p text:style-name="P41">rendelkezéseire, a helyi önkormányzati képviselők és polgármester választás </text:p>
      <text:p text:style-name="P41">lebonyolitására a <text:span text:style-name="T19">helyi választási bizottság</text:span> tagjainak az alábbi személyeket</text:p>
      <text:p text:style-name="P41">választja meg: </text:p>
      <text:p text:style-name="P41"/>
      <text:p text:style-name="P41"><text:s text:c="24"/>Buzdor Pálné <text:s/>Jánd, Petőfi ut. 26. szám</text:p>
      <text:p text:style-name="P41"><text:s text:c="24"/>Pristyák Pál <text:s text:c="3"/>Jánd, Petőfi ut. 14. szám</text:p>
      <text:p text:style-name="P41"><text:s text:c="24"/>Buzdor Enikő Jánd, Tisza ut. 21. szám</text:p>
      <text:p text:style-name="P41"><text:s text:c="24"/>Makay Zoltán Endréné Jánd, Rákóczi ut. 56.szám</text:p>
      <text:p text:style-name="P41"><text:s text:c="24"/>Bodnár Adrienn Jánd, Béke ut. 7.szám alatti lakosokat.</text:p>
      <text:p text:style-name="P41"/>
      <text:p text:style-name="P41"><text:s text:c="23"/><text:span text:style-name="T19">Póttagjának:</text:span></text:p>
      <text:p text:style-name="P41"/>
      <text:p text:style-name="P41"><text:s text:c="23"/>Bartha Gáborné <text:s/>Jánd, Szabadság ut. 22. szám</text:p>
      <text:p text:style-name="P41"><text:s text:c="23"/>Poócs Sándor <text:s text:c="4"/>Jánd, Béke ut. 27. szám alatti lakosokat.</text:p>
      <text:p text:style-name="P41"/>
      <text:p text:style-name="P23">A Képviselő-testület egyhangúlag – 4 igen szavazattal, ellenszavazat és tartózkodás nélkül - a következő határozatot hozta:</text:p>
      <text:p text:style-name="P22"/>
      <text:p text:style-name="P4"/>
      <text:p text:style-name="P7"/>
      <text:p text:style-name="P7"><text:s text:c="35"/>Jánd <text:s/>Község Önkormányzata Képviselő-testületének </text:p>
      <text:p text:style-name="P3">23/2014. (VIII.14.) önkormányzati határozata</text:p>
      <text:p text:style-name="P26"/>
      <text:p text:style-name="P16"><text:s text:c="6"/>a Nemzetiségi Szavazatszámláló bizottság</text:p>
      <text:p text:style-name="P16">tagjainak megválasztásáról.</text:p>
      <text:p text:style-name="P16"><text:s text:c="24"/></text:p>
      <text:p text:style-name="P25"/>
      <text:p text:style-name="P40">A Képviselő-testület:</text:p>
      <text:p text:style-name="P41"/>
      <text:p text:style-name="P41"/>
      <text:p text:style-name="P41"/>
      <text:p text:style-name="P41">A Nemzetiségi Önkormányzati választások lebonyolitására a <text:span text:style-name="T19">szavazatszámláló bizottság</text:span> tagjainak az alábbi személyeket választja meg:</text:p>
      <text:p text:style-name="P41"/>
      <text:p text:style-name="P41"><text:s text:c="23"/>Szombaty-Lénárt Timea <text:s/>Jánd, Tisza ut. 11.szám</text:p>
      <text:p text:style-name="P41"><text:s text:c="23"/>Benedekné Herczeg Éva Jánd, Dózsa ut. 14.szám</text:p>
      <text:p text:style-name="P41"><text:s text:c="23"/>Koncz János <text:s/>Jánd, Hunyadi ut. 4. szám</text:p>
      <text:p text:style-name="P41"><text:s text:c="23"/>Gál Dóra <text:s/>Jánd, Szabadság ut. 5.szám</text:p>
      <text:p text:style-name="P41"><text:s text:c="23"/>Baráth Csabáné <text:s/>Jánd, Kossuth ut. 4.szám alatti lakosokat</text:p>
      <text:p text:style-name="P41"/>
      <text:p text:style-name="P41"><text:soft-page-break/><text:s text:c="23"/><text:span text:style-name="T19">Póttagjának:</text:span></text:p>
      <text:p text:style-name="P41"/>
      <text:p text:style-name="P41"><text:s text:c="23"/>Zsell Sándorné Jánd, Petőfi ut. 2. szám</text:p>
      <text:p text:style-name="P41"><text:s text:c="23"/>Gálné Nagy Lenke Jánd, Petőfi ut. 34/A. szám alatti lakosokat.</text:p>
      <text:p text:style-name="P18"/>
      <text:p text:style-name="P28"/>
      <text:p text:style-name="P35"/>
      <text:p text:style-name="P35">Tárgy: (2.tsp.) <text:span text:style-name="T6">Csapadékviz elvezető rendszerrel kapcsolatos beadványok megtárgyalása.</text:span></text:p>
      <text:p text:style-name="P15"/>
      <text:p text:style-name="Standard"><text:span text:style-name="T9">Előadó:</text:span><text:span text:style-name="T6"> Koncz Zoltán polgármester</text:span></text:p>
      <text:p text:style-name="P10"/>
      <text:p text:style-name="P22"><text:span text:style-name="Font_20_Style31"><text:span text:style-name="T20">Koncz Zoltán polgármester az alábbiakról tájékoztatja a testület tagjait:</text:span></text:span></text:p>
      <text:p text:style-name="P22"><text:span text:style-name="Font_20_Style31"><text:span text:style-name="T20">Lakatos Géza Jánd, Arany János tér 3.szám alatti lakos és szomszédai az árok kiépitését kérték beadványukban. Rézmüves Miklósné bejárót kér kiépiteni. Ők oldják meg és egyezzenek meg </text:span></text:span><text:span text:style-name="Font_20_Style31"><text:span text:style-name="T20">egymás között.</text:span></text:span></text:p>
      <text:p text:style-name="P22"><text:span text:style-name="Font_20_Style31"><text:span text:style-name="T20">Szabó Miklósné Jánd, Hunyadi ut. 3.szám alatti lakos szintén árok kiépitését kérte. Foglalkoztunk már többször is az üggyel, többször volt szintezpés. Megpróbáljuk megoldani a kérelmét. A müszaki szakértők nem javasolnak oda árkot, hanem <text:s/>azt ajánlják,hogy pár kocsi földdel kell feltölteni </text:span></text:span><text:span text:style-name="Font_20_Style31"><text:span text:style-name="T20">nevezett lakása előtt a lapos területet.</text:span></text:span></text:p>
      <text:p text:style-name="P22"><text:span text:style-name="Font_20_Style31"><text:span text:style-name="T20"/></text:span></text:p>
      <text:p text:style-name="P22"><text:span text:style-name="Font_20_Style31"><text:span text:style-name="T20"/></text:span></text:p>
      <text:p text:style-name="Standard"><text:span text:style-name="Font_20_Style31"><text:span text:style-name="T21"/></text:span></text:p>
      <text:p text:style-name="P9">A polgármester kéri, hogy aki elfogadja az előterjesztést, kézfelemeléssel jelezze. </text:p>
      <text:p text:style-name="Standard"/>
      <text:p text:style-name="P23">A Képviselő-testület egyhangúlag – 4 <text:s/>igen szavazattal, ellenszavazat és tartózkodás nélkül - a következő határozatot <text:s/>hozta:</text:p>
      <text:p text:style-name="P22"/>
      <text:p text:style-name="P22"/>
      <text:p text:style-name="Standard"><text:s text:c="32"/><text:span text:style-name="T19">Jánd Község Önkormányzata Képviselő-testületének</text:span></text:p>
      <text:p text:style-name="P6">24/2014.(VIII.14.) önkormányzati határozata</text:p>
      <text:p text:style-name="P6"/>
      <text:p text:style-name="P38"><text:s text:c="19"/>csapadékviz elvezető rendszerrel kapcsolatos beadványok megtárgyalásáról</text:p>
      <text:p text:style-name="P38"/>
      <text:p text:style-name="P38">A Képviselő-testület:</text:p>
      <text:p text:style-name="P38"/>
      <text:p text:style-name="P42">Megbizza a Polgármestert, hogy a szakértő állásfoglalását kérje meg a beadvánnyal <text:s text:c="6"/>kapcsolatosan - melyet a testület elfogad - és az abban <text:s/>foglaltak alapján küldje meg válaszát Szabó Miklósné részére. </text:p>
      <text:p text:style-name="P39"/>
      <text:p text:style-name="P39"/>
      <text:p text:style-name="P39"><text:s text:c="16"/></text:p>
      <text:p text:style-name="P37"><text:span text:style-name="T2">Tárgy: (3.tsp.)</text:span><text:span text:style-name="T3"> <text:s/></text:span><text:span text:style-name="T9">Önkormányzat és Tiszamenti Regionális Vizmüvek Zrt. között megkötött </text:span><text:span text:style-name="T12"><text:s text:c="7"/></text:span></text:p>
      <text:p text:style-name="P37"><text:span text:style-name="T12"><text:s text:c="26"/></text:span><text:span text:style-name="T9">bérleti <text:s text:c="2"/>üzemeltetési szerződés 2. sz. módositásának elfogadásáról.</text:span></text:p>
      <text:p text:style-name="P27"/>
      <text:p text:style-name="Standard"><text:span text:style-name="T9">Előadó:</text:span><text:span text:style-name="T6"> <text:s/>Koncz Zoltán polgármester </text:span></text:p>
      <text:p text:style-name="P10"/>
      <text:p text:style-name="P17"><text:span text:style-name="Font_20_Style31"><text:span text:style-name="T14">Az írásos előterjesztés <text:s/>a jegyzőkönyv mellékletét képezi.</text:span></text:span></text:p>
      <text:p text:style-name="Standard"><text:span text:style-name="Font_20_Style31"><text:span text:style-name="T20"/></text:span></text:p>
      <text:p text:style-name="Standard"><text:span text:style-name="Font_20_Style31"><text:span text:style-name="T20">Koncz Zoltán polgármester az alábbi szóbeli kiegészitést teszi:</text:span></text:span></text:p>
      <text:p text:style-name="Standard"><text:span text:style-name="Font_20_Style31"><text:span text:style-name="T20">Tájékoztatom a Képviselő-testületet, hogy a szerződés 2/2. pontja módosul. Nem gondoltuk,hogy így fognak a dolgok müködni. A tüzcsapokat már az önkormányzatnak kellene bevállalni. Ez több </text:span></text:span><text:span text:style-name="Font_20_Style31"><text:span text:style-name="T20">száz ezer forintba kerül darabonként. </text:span></text:span></text:p>
      <text:p text:style-name="Standard"><text:soft-page-break/><text:span text:style-name="Font_20_Style31"><text:span text:style-name="T20"/></text:span></text:p>
      <text:p text:style-name="P9">A polgármester kéri, hogy aki elfogadja az előterjesztést, kézfelemeléssel jelezze. </text:p>
      <text:p text:style-name="Standard"/>
      <text:p text:style-name="P23">A Képviselő-testület egyhangúlag – 4 nem <text:s/>szavazattal, ellenszavazat és tartózkodás nélkül - a következő határozatot hozta:</text:p>
      <text:p text:style-name="P22"/>
      <text:p text:style-name="P22"/>
      <text:p text:style-name="P3"/>
      <text:p text:style-name="P7"><text:s text:c="30"/>Jánd <text:s/>Község Önkormányzatának Képviselő-testülete </text:p>
      <text:p text:style-name="P3">25/2014. (VIII.14.) önkormányzati határozata </text:p>
      <text:p text:style-name="P26"/>
      <text:p text:style-name="P16"/>
      <text:p text:style-name="P10"><text:s text:c="14"/><text:span text:style-name="T18"><text:s/>Önkormányzat és Tiszamenti Regionális Vizmüvek Zrt. között megkötött bérleti</text:span></text:p>
      <text:p text:style-name="P21"><text:s text:c="5"/>üzemeltetési szerződés 2. sz. módositásának elfogadásáról.</text:p>
      <text:p text:style-name="P24"/>
      <text:p text:style-name="P32">A Képviselő-testület:</text:p>
      <text:p text:style-name="P32"/>
      <text:list xml:id="list5802998440009671831" text:style-name="L1">
        <text:list-header>
          <text:p text:style-name="P44"/>
          <text:p text:style-name="P45"><text:span text:style-name="T5">az Önkormányzat és Tiszamenti Regionális Vizmüvek Zrt. között megkötött bérleti </text:span><text:span text:style-name="T15">üzemeltetési szerződés 2. sz. módositását nem fogadja el azért, mert az éves bérleti</text:span></text:p>
        </text:list-header>
      </text:list>
      <text:p text:style-name="P20"><text:s text:c="12"/>dijat <text:s/>kevesli. Nincs arányban a kiadásokkal.</text:p>
      <text:p text:style-name="P20"/>
      <text:p text:style-name="P20"/>
      <text:p text:style-name="Standard"><text:span text:style-name="T3">Tárgy:( 4.tsp.) </text:span><text:span text:style-name="T9">Tiszamenti Regionális Vizmüvek Zrt. 2013. évi üzemeltetési tevékenységéről</text:span></text:p>
      <text:p text:style-name="P1"><text:span text:style-name="T13"><text:s text:c="25"/></text:span><text:span text:style-name="T10"><text:s/>szóló <text:s text:c="2"/>beszámoló elfogadása.</text:span></text:p>
      <text:p text:style-name="P12"/>
      <text:p text:style-name="P29"><text:span text:style-name="T8">Előadó: </text:span><text:span text:style-name="T5">Koncz Zoltán polgármester </text:span></text:p>
      <text:p text:style-name="P17"/>
      <text:p text:style-name="P17"><text:span text:style-name="Font_20_Style31"><text:span text:style-name="T11">Az írásos előterjesztés <text:s/>a jegyzőkönyv mellékletét képezi.</text:span></text:span></text:p>
      <text:p text:style-name="Standard"><text:span text:style-name="Font_20_Style31"><text:span text:style-name="T20"/></text:span></text:p>
      <text:p text:style-name="P22"><text:span text:style-name="Font_20_Style31"><text:span text:style-name="T20"><text:s/></text:span></text:span><text:span text:style-name="T17">A polgármester kéri, hogy aki elfogadja az előterjesztést, kézfelemeléssel jelezze. </text:span></text:p>
      <text:p text:style-name="Standard"/>
      <text:p text:style-name="P23">A Képviselő-testület egyhangúlag – 4 <text:s/>igen szavazattal, ellenszavazat és tartózkodás nélkül - a következő határozatot hozta:</text:p>
      <text:p text:style-name="P22"/>
      <text:p text:style-name="P25"><text:s text:c="5"/><text:span text:style-name="T19">Jánd Község Önkormányzata Képviselő-testületének</text:span></text:p>
      <text:p text:style-name="P6">26/2014.(VIII. 14.) önkormányzati határozata</text:p>
      <text:p text:style-name="P13"/>
      <text:p text:style-name="P16"/>
      <text:p text:style-name="P16">Tiszamenti Regionális Vizmüvek Zrt. 2013. évi üzemeltetési tevékenységéről szóló <text:s text:c="2"/>beszámoló elfogadásáról.</text:p>
      <text:p text:style-name="P13"/>
      <text:p text:style-name="P5">A Képviselő Testület:</text:p>
      <text:p text:style-name="P5"/>
      <text:p text:style-name="P33"><text:span text:style-name="T22"><text:s text:c="7"/></text:span><text:span text:style-name="T23">a </text:span><text:span text:style-name="T22"><text:s/></text:span><text:span text:style-name="T16">Tiszamenti Regionális Vizmüvek Zrt. 2013. évi üzemeltetési tevékenységéről szóló <text:s text:c="18"/></text:span></text:p>
      <text:p text:style-name="P34"><text:s text:c="7"/>beszámolót elfogadta.</text:p>
      <text:p text:style-name="P31"/>
      <text:p text:style-name="P31"/>
      <text:p text:style-name="P31"><text:tab/><text:tab/><text:tab/><text:tab/><text:tab/><text:tab/><text:tab/><text:tab/><text:tab/></text:p>
      <text:p text:style-name="P46"/>
      <text:p text:style-name="P46"/>
      <text:p text:style-name="P46"/>
      <text:p text:style-name="P22"><text:soft-page-break/><text:span text:style-name="T3">Tárgy:( 5.tsp.) NAPIREND UTÁN <text:s text:c="3"/></text:span><text:span text:style-name="T9">Iskolabusz <text:s/>ügye.</text:span></text:p>
      <text:p text:style-name="P14"/>
      <text:p text:style-name="P29"><text:span text:style-name="T8">Előadó: </text:span><text:span text:style-name="T5">Koncz Zoltán polgármester </text:span></text:p>
      <text:p text:style-name="P17"/>
      <text:p text:style-name="P30"><text:span text:style-name="Font_20_Style31"><text:span text:style-name="T20">Az általános iskolás gyermekek szüleit értesitették, hogy megszünik az iskolabusz, ezért <text:s/>szeptembertől a VOLÁN járattal kell nekik iskolába járni. Több megoldáson is gondoskodtunk.</text:span></text:span></text:p>
      <text:p text:style-name="P30"><text:span text:style-name="Font_20_Style31"><text:span text:style-name="T20">A Gergelyiugornyára járó gyermekek iskolába történő szállitása jelenleg nem megoldott. <text:s/>Nincs váró, át kell menniük a 41. sz. uton, ami balesetveszélyes az alsó tagozatos gyermekeknek. Egyeztettünk a KLIK-kel és a VOLÁN-nal. Semminek nem felel meg az, amit mit elvárunk. <text:s/>Gergelyiben nem megoldott a gyermekek közlekedése. <text:s/>Joó Sándor sokkal olcsóbban szállitaná a gyermekeket. Ehhez több millió <text:s/>forintot kellene hozzátenni. Javaslom, hogy az önkormányzat mikrobuszával szállitsuk reggel és délután a gyerekeket Gergelyiugornyára és vissza Jándra. <text:s/>A magánbuszoknak 11 -szeres ára van.</text:span></text:span></text:p>
      <text:p text:style-name="P30"><text:span text:style-name="Font_20_Style31"><text:span text:style-name="T20"/></text:span></text:p>
      <text:p text:style-name="P29"><text:span text:style-name="Font_20_Style31"><text:span text:style-name="T4">Toldi Zoltán képviselő:</text:span></text:span><text:span text:style-name="Font_20_Style31"><text:span text:style-name="T20"> Támogatom ezt a megoldást. A gyerekeket nem szabad elengedni felügyelet nélkül, pedagógusnak kell kisérni a gyerekeket. Ez előirás. </text:span></text:span></text:p>
      <text:p text:style-name="P29"><text:span text:style-name="Font_20_Style31"><text:span text:style-name="T20"/></text:span></text:p>
      <text:p text:style-name="P29"><text:span text:style-name="Font_20_Style31"><text:span text:style-name="T4">Baranyi Sándor képviselő</text:span></text:span><text:span text:style-name="Font_20_Style31"><text:span text:style-name="T20">: Nem lehetne egy nagyobb buszra pályázni?</text:span></text:span></text:p>
      <text:p text:style-name="P29"><text:span text:style-name="Font_20_Style31"><text:span text:style-name="T20"/></text:span></text:p>
      <text:p text:style-name="P29"><text:span text:style-name="Font_20_Style31"><text:span text:style-name="T4">Koncz Zoltán polgármester</text:span></text:span><text:span text:style-name="Font_20_Style31"><text:span text:style-name="T20">: A Joó Sándor -féle megoldást szükséges lenne támogatni. Minden nap jönnek a szülők érdeklődni. Jelenleg nem tudok nekik mit mondani.</text:span></text:span></text:p>
      <text:p text:style-name="P29"><text:span text:style-name="Font_20_Style31"><text:span text:style-name="T20"/></text:span></text:p>
      <text:p text:style-name="P29"><text:span text:style-name="Font_20_Style31"><text:span text:style-name="T20">Ismételten kérem a Képviselő-testületet,hogy támogassák azt az elgondolást, hogy a saját mikrobuszunkkal szállitsuk a Gergelyiugornyai iskolába és vissza a gyerekeket.</text:span></text:span></text:p>
      <text:p text:style-name="P29"><text:span text:style-name="Font_20_Style31"><text:span text:style-name="T20"/></text:span></text:p>
      <text:p text:style-name="P29"><text:span text:style-name="Font_20_Style31"><text:span text:style-name="T4">Toldi Zoltán képviselő: </text:span></text:span><text:span text:style-name="Font_20_Style31"><text:span text:style-name="T20">Jegyző Ur nézzen utána, hogy a szervezett szállitás engedélyezett-e, kisérő tanár nem-e kell? <text:s/>Ugy tudom,hogy a kisérő csak pedagógus végzettségü lehet. A törvényi előirásokat tartsuk be mindenképpen.</text:span></text:span></text:p>
      <text:p text:style-name="P29"><text:span text:style-name="Font_20_Style31"><text:span text:style-name="T20"/></text:span></text:p>
      <text:p text:style-name="P29"><text:span text:style-name="Font_20_Style31"><text:span text:style-name="T20"/></text:span></text:p>
      <text:p text:style-name="P19"><text:span text:style-name="T1">Koncz Zoltán polgármester:</text:span> A belvizelvezető árkok épitése nagyon lassan halad. Félbe van az Árpád utca, Ady Endre utca és a Hunyadi utca is. A vállalkozó amelyik utcákat elkezdte, azokat fejezze be.Szeptember hónapban mindet be kell fejeznie. Más vállalkozót kell hozni Popovics helyett.</text:p>
      <text:p text:style-name="P19"/>
      <text:p text:style-name="P19"><text:span text:style-name="T1">Baranyi Sándor képviselő:</text:span> A falunapról mi hir van? Meg voltak elégedve a lakosok?</text:p>
      <text:p text:style-name="P19"/>
      <text:p text:style-name="P19"><text:span text:style-name="T1">Koncz Zoltán polgármester</text:span>: Kiskőrösön szeptember 5-6-7-én lesznek a szüreti napok. Hivatalosak vagyunk, <text:s/>4 főnek <text:s/>lehetne <text:s/>menni. Nem tudom ki fogja vállalni az utazást.</text:p>
      <text:p text:style-name="P19"/>
      <text:p text:style-name="P19"><text:span text:style-name="T1">Baranyi Sándor képviselő</text:span>: A fóliában mi van termelve? El tudjuk adni a zöldségféléket?</text:p>
      <text:p text:style-name="P4"/>
      <text:p text:style-name="P22"><text:span text:style-name="T18">Koncz Zoltán</text:span> <text:s text:c="2"/>polgármester <text:s/>megköszönte a megjelenést és az ülést bezárta.</text:p>
      <text:p text:style-name="P22"/>
      <text:p text:style-name="P25">K.m.f.</text:p>
      <text:p text:style-name="Standard"/>
      <text:p text:style-name="Standard"/>
      <text:p text:style-name="Standard"><text:s text:c="7"/></text:p>
      <text:p text:style-name="Standard"><text:s text:c="18"/>Koncz Zoltán <text:tab/><text:tab/><text:tab/><text:tab/><text:tab/><text:tab/> <text:s text:c="2"/>Dr. Szilágyi Péter</text:p>
      <text:p text:style-name="Standard"><text:s text:c="18"/>polgármester<text:tab/><text:tab/><text:tab/><text:tab/> <text:s text:c="35"/>jegyz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hu" fo:country="HU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Font_20_Style31" style:display-name="Font Style3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Numbering_20_Symbols" style:display-name="Numbering Symbols" style:family="text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4T11:38:27.44</meta:creation-date>
    <dc:date>2014-09-02T13:30:48.27</dc:date>
    <meta:editing-duration>PT6H31M39S</meta:editing-duration>
    <meta:editing-cycles>19</meta:editing-cycles>
    <meta:generator>OpenOffice.org/3.4.1$Win32 OpenOffice.org_project/341m1$Build-9593</meta:generator>
    <meta:print-date>2014-09-02T13:29:51.08</meta:print-date>
    <meta:document-statistic meta:table-count="0" meta:image-count="0" meta:object-count="0" meta:page-count="6" meta:paragraph-count="133" meta:word-count="1209" meta:character-count="10692"/>
  </office:meta>
</office:document-meta>
</file>